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89 in Schoorl, het kappen van een berk (WABO1900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9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ereweg 89 in Schoorl, het kappen van een berk (WABO19003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392</meta:user-defined>
    <meta:user-defined meta:name="OVERHEIDop.GmbID/DC.identifier">gmb-2019-44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04 524671</meta:user-defined>
    <meta:user-defined meta:name="OVERHEIDop.versieInformatie"/>
  </office:meta>
</office:document-meta>
</file>