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45 te Tegelen</text:span>
          </text:p>
            <text:p text:style-name="common-al">Voor het plaatsen van een dakkapel</text:p>
            <text:p text:style-name="common-al">Verzonden op 21 februari 2019</text:p>
            <text:p text:style-name="common-al">Kenmerk 14360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8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8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oolstraat 4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89</meta:user-defined>
    <meta:user-defined meta:name="OVERHEIDop.GmbID/DC.identifier">gmb-2019-4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A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31.53 372743.17</meta:user-defined>
    <meta:user-defined meta:name="OVERHEIDop.versieInformatie"/>
  </office:meta>
</office:document-meta>
</file>