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Ouddorp, nabij De Punt 5a: bouwen boothuis, ontvangstdatum: 15/02/19, referentienummer: Z/19/155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8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8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8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 Ouddorp, nabij De Punt 5a: bouwen boothuis, ontvangstdatum: 15/02/19, referentienummer: Z/19/155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88</meta:user-defined>
    <meta:user-defined meta:name="OVERHEIDop.GmbID/DC.identifier">gmb-2019-44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L 13a</meta:user-defined>
    <meta:user-defined meta:name="OVERHEIDop.woonplaats">Ouddorp</meta:user-defined>
    <meta:user-defined meta:name="OVERHEIDop.straatnaam">De Eco Pun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204 422324</meta:user-defined>
    <meta:user-defined meta:name="OVERHEIDop.versieInformatie"/>
  </office:meta>
</office:document-meta>
</file>