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Lange Veerstraat 12 en 14, 2018-06551, bouwen dakopbouw en wijzigen kap, ontheffing handelen in strijd met regels ruimtelijke ordening, activiteit monument, verzonden 19 februari 2019 </text:p>
      <text:section text:name="zakelijke-mededeling_id1-3-2" text:style-name="zakelijke-mededeling">
        <text:section text:name="zakelijke-mededeling-tekst_id1-3-2-1" text:style-name="zakelijke-mededeling-tekst">
          <text:section text:name="tekst_id1-3-2-1-1" text:style-name="tekst">
            <text:p text:style-name="common-al">2013-01031 aanpassing winkelbebouwingen en parkeerterrein, verzonden 20 november 2014  </text:p>
            <text:p text:style-name="common-al">Geweigerde omgevingsvergunningen uitgebreide procedure</text:p>
            <text:p text:style-name="common-al">Het college van B en W heeft voor de bovenstaande aanvraag de vergunning geweigerd:</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gebreide procedure Lange Veerstraat 12 en 14, 2018-06551, bouwen dakopbouw en wijzigen kap, ontheffing handelen in strijd met regels ruimtelijke ordening, activiteit monument,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81</meta:user-defined>
    <meta:user-defined meta:name="OVERHEIDop.GmbID/DC.identifier">gmb-2019-44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2a</meta:user-defined>
    <meta:user-defined meta:name="OVERHEIDop.woonplaats">Haarlem</meta:user-defined>
    <meta:user-defined meta:name="OVERHEIDop.straatnaam">Lange Veerstraat</meta:user-defined>
    <meta:user-defined meta:name="OVERHEID.PostcodeHuisnummer/OVERHEIDop.postcodeHuisnummer">2011DB 14 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7 488304</meta:user-defined>
    <meta:user-defined meta:name="OVERHEID.EPSG28992/DC.spatial">103974 488299</meta:user-defined>
    <meta:user-defined meta:name="OVERHEIDop.versieInformatie"/>
  </office:meta>
</office:document-meta>
</file>