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82 in Bergen (NH), het kappen van een esdoorn (WABO190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rpsstraat 82 in Bergen (NH), het kappen van een esdoorn (WABO190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78</meta:user-defined>
    <meta:user-defined meta:name="OVERHEIDop.GmbID/DC.identifier">gmb-2019-4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Z 8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35 520137</meta:user-defined>
    <meta:user-defined meta:name="OVERHEIDop.versieInformatie"/>
  </office:meta>
</office:document-meta>
</file>