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op 4 mei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februari 2019 is een evenementenvergunning aangevraagd voor Dodenherdenking op 4 mei 2019 in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37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7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7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op 4 mei 2019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375</meta:user-defined>
    <meta:user-defined meta:name="OVERHEIDop.GmbID/DC.identifier">gmb-2019-44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T 17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</meta:user-defined>
    <meta:user-defined meta:name="OVERHEIDop.straatnaam">Rozengracht</meta:user-defined>
    <meta:user-defined meta:name="OVERHEIDop.straatnaam">Broederen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3 461722</meta:user-defined>
    <meta:user-defined meta:name="OVERHEID.EPSG28992/DC.spatial">210212 461956</meta:user-defined>
    <meta:user-defined meta:name="OVERHEID.EPSG28992/DC.spatial">210261 461916</meta:user-defined>
    <meta:user-defined meta:name="OVERHEIDop.versieInformatie"/>
  </office:meta>
</office:document-meta>
</file>