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Fattenbergstraat 18, 6191 ER 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Uitgebreide voorbereidingsprocedure</text:p>
            <text:p text:style-name="al">Burgemeester en wethouders van Beek maken bekend dat zij in het kader van de Wet algemene bepalingen omgevingsrecht voornemens zijn om een omgevingsvergunning te verlenen voor het in gebruik nemen of gebruiken van een bouwwerk met het oog op de brandveiligheid, betreffende het  brandveilig gebruik van de Bed &amp; Breakfast gelegen op de locatie Fattenbergstraat 18, 6191 ER te Beek, kadastraal bekend gemeente Beek, sectie I, nummer 826.</text:p>
            <text:p text:style-name="al">De aanvraag, de ontwerpbeschikking en de bijbehorende stukken liggen met ingang van 28 februari 2019 gedurende zes weken ter inzage in het gemeentehuis te Beek. De stukken zijn elke werkdag in te zien van 09.00 uur tot 12.30 uur en woensdagmiddag van 14.00 uur tot 17.00 uur</text:p>
            <text:p text:style-name="al">Tijdens de periode van ter inzage legging kunnen schriftelijk zienswijzen worden ingebracht. Zij moeten worden gericht aan ons college en worden verzonden naar Postbus 20, 6190 AA, te Beek.</text:p>
            <text:p text:style-name="al">In deze periode kunnen ook zienswijzen mondeling worden ingebracht. Hiervoor wordt een hoorzitting georganiseerd na telefonische afspraak met de heer R. Korsten, telefoonnummer 046-4389398.</text:p>
            <text:p text:style-name="al">Wij maken u erop attent dat slechts beroep tegen de uiteindelijke beschikking kan worden ingediend.</text:p>
          </text:section>
        </text:section>
        <text:section text:name="regeling-sluiting_id1-3-2-3" text:style-name="regeling-sluiting">
          <text:section text:name="ondertekening_id1-3-2-3-1">
            <text:p><text:span text:style-name="functie">BURGEMEESTER EN WETHOUDERS VAN BEEK,</text:span></text:p>
            <text:p><text:span text:style-name="functie">namens dezen,</text:span></text:p>
            <text:p><text:span text:style-name="functie">Paul de Jonge</text:span></text:p>
            <text:p><text:span text:style-name="functie">Afdelingshoofd Ruimte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37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7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7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Fattenbergstraat 18, 6191 ER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4372</meta:user-defined>
    <meta:user-defined meta:name="OVERHEIDop.GmbID/DC.identifier">gmb-2019-44372</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PostcodeHuisnummer/OVERHEIDop.postcodeHuisnummer">6191ER 18</meta:user-defined>
    <meta:user-defined meta:name="OVERHEIDop.woonplaats">Beek</meta:user-defined>
    <meta:user-defined meta:name="OVERHEIDop.straatnaam">Fattenbergstraat</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EPSG28992/DC.spatial">184911 328941</meta:user-defined>
    <meta:user-defined meta:name="OVERHEIDop.versieInformatie"/>
  </office:meta>
</office:document-meta>
</file>