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de Nicolaas Beetslaan en de Hofzich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geluidsschermen langs de spoorlijn tussen de stations Laan van NOI en Mariahoeve ter plaatse van de Nicolaas Beetslaan en de Hofzichtlaan</text:p>
            <text:p text:style-name="common-al"/>
            <text:p text:style-name="common-al">Ons kenmerk: 2018222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er plaatse van de Nicolaas Beetslaan en de Hofzichtlaan</text:p>
            <text:p text:style-name="tussenkopcur">
            <text:span text:style-name="nadrukvet">Datum bekendmaking besluit:</text:span>
          </text:p>
            <text:p text:style-name="common-al">7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plaatse van de Nicolaas Beetslaan en de Hofzicht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37</meta:user-defined>
    <meta:user-defined meta:name="OVERHEIDop.GmbID/DC.identifier">gmb-2019-4437</meta:user-defined>
    <meta:user-defined meta:name="DCTERMS.abstract">Het plaatsen van 2 geluidsschermen langs de spoorlijn tussen de stations Laan van NOI en Mariahoeve ter plaatse van de Nicolaas Beetslaan en de Hofzichtlaan. Deze bekendmaking bevat de activiteit(en): bouwen, binnenplanse ontheffing.</meta:user-defined>
    <meta:user-defined meta:name="OVERHEID.TaxonomieBeleidsagenda/OVERHEID.category">Ruimte en infrastructuur | Organisatie en beleid</meta:user-defined>
    <meta:user-defined meta:name="OVERHEIDop.referentienummer">201822255/7032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HT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560.453 455269.805</meta:user-defined>
    <meta:user-defined meta:name="OVERHEIDop.versieInformatie"/>
  </office:meta>
</office:document-meta>
</file>