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18 een sloopmelding ontvangen en geaccepteerd voor het slopen van een bijgebouw op locatie Venloseweg 25 te Maasbree. De melding is geregistreerd onder zaaknummer 13648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6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nloseweg 25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67</meta:user-defined>
    <meta:user-defined meta:name="OVERHEIDop.GmbID/DC.identifier">gmb-2019-4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H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233.8 374994.16</meta:user-defined>
    <meta:user-defined meta:name="OVERHEIDop.versieInformatie"/>
  </office:meta>
</office:document-meta>
</file>