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ostweg 4 in Schoorl, het verbouwen van de woning (vergroten kap) (WABO190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ostweg 4 in Schoorl, het verbouwen van de woning (vergroten kap) (WABO19002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64</meta:user-defined>
    <meta:user-defined meta:name="OVERHEIDop.GmbID/DC.identifier">gmb-2019-4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A 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8 522425</meta:user-defined>
    <meta:user-defined meta:name="OVERHEIDop.versieInformatie"/>
  </office:meta>
</office:document-meta>
</file>