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bouwen van een bedrijfshal, het kappen van vijf populieren en het aanleggen van een uitrit, Koelmalaan 34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2PS348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Koelmalaan 348 Alkmaar</text:span>
            </text:span>: het bouwen van een bedrijfshal, het kappen van vijf populieren en het aanleggen van een uitrit</text:p>
            <text:p text:style-name="common-al">Datum ontvangst: 29 augustus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3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3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bouwen van een bedrijfshal, het kappen van vijf populieren en het aanleggen van een uitrit, Koelmalaan 34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436</meta:user-defined>
    <meta:user-defined meta:name="OVERHEIDop.GmbID/DC.identifier">gmb-2019-4436</meta:user-defined>
    <meta:user-defined meta:name="OVERHEID.TaxonomieBeleidsagenda/OVERHEID.category">Huisvesting | Organisatie en beleid</meta:user-defined>
    <meta:user-defined meta:name="OVERHEIDop.referentienummer">1812PS3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PS 348</meta:user-defined>
    <meta:user-defined meta:name="OVERHEIDop.woonplaats">Alkmaar</meta:user-defined>
    <meta:user-defined meta:name="OVERHEIDop.straatnaam">Koelma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954 514669</meta:user-defined>
    <meta:user-defined meta:name="OVERHEIDop.versieInformatie"/>
  </office:meta>
</office:document-meta>
</file>