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upstraat 13, 6176 AJ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pstraat 13, 6176 AJ te Spaubeek, het verbouwen en uitbreiden van een woonhuis alsook het exploiteren van een bed&amp;breakfast (Ingediend 18 februari 2019, zaaknummer 2018070337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35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upstraat 13, 6176 AJ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358</meta:user-defined>
    <meta:user-defined meta:name="OVERHEIDop.GmbID/DC.identifier">gmb-2019-44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J 13</meta:user-defined>
    <meta:user-defined meta:name="OVERHEIDop.woonplaats">Spaubeek</meta:user-defined>
    <meta:user-defined meta:name="OVERHEIDop.straatnaam">Ku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093 327382</meta:user-defined>
    <meta:user-defined meta:name="OVERHEIDop.versieInformatie"/>
  </office:meta>
</office:document-meta>
</file>