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Kelmonderhofweg 24, 6191 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lmonderhofweg 24, 6191 RB te Beek, het bouwen van twee bijbehorende bouwwerken (Ingediend 18 februari 2019, zaaknummer 201902012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435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5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Kelmonderhofweg 24, 6191 R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4355</meta:user-defined>
    <meta:user-defined meta:name="OVERHEIDop.GmbID/DC.identifier">gmb-2019-44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RB 24</meta:user-defined>
    <meta:user-defined meta:name="OVERHEIDop.woonplaats">Beek</meta:user-defined>
    <meta:user-defined meta:name="OVERHEIDop.straatnaam">Kelmonderhofweg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4214 325963</meta:user-defined>
    <meta:user-defined meta:name="OVERHEIDop.versieInformatie"/>
  </office:meta>
</office:document-meta>
</file>