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jtweg 67 in Bergen (NH), het kappen van een beuk (WABO1900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Lijtweg 67 in Bergen (NH), het kappen van een beuk (WABO19002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353</meta:user-defined>
    <meta:user-defined meta:name="OVERHEIDop.GmbID/DC.identifier">gmb-2019-4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6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7.72 519655.23</meta:user-defined>
    <meta:user-defined meta:name="OVERHEIDop.versieInformatie"/>
  </office:meta>
</office:document-meta>
</file>