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elswijkweg 5 en 5a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Bronckhorst een melding ontvangen voor het veranderen van een inrichting aan de Velswijkweg 5 en 5a in Zelhem. De melding is geregistreerd onder kenmerk 187614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35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5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5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Velswijkweg 5 en 5a in Zelhem,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52</meta:user-defined>
    <meta:user-defined meta:name="OVERHEIDop.GmbID/DC.identifier">gmb-2019-443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M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0245</meta:user-defined>
    <meta:user-defined meta:name="OVERHEID.EPSG28992/DC.spatial">218691 448020</meta:user-defined>
    <meta:user-defined meta:name="OVERHEIDop.versieInformatie"/>
  </office:meta>
</office:document-meta>
</file>