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House of Billiards Weert B.V., vergunning horeca-inrichting, Maaspoort 2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Maaspoort 23, Weert, House of Billiards Weert B.V., vergunning horeca-inrichting, 4 januari 2019</text:p>
                <text:p text:style-name="al">  </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 </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35</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5</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35</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House of Billiards Weert B.V., vergunning horeca-inrichting, Maaspoort 23,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4435</meta:user-defined>
    <meta:user-defined meta:name="OVERHEIDop.GmbID/DC.identifier">gmb-2019-44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BN 23</meta:user-defined>
    <meta:user-defined meta:name="OVERHEIDop.woonplaats">Weert</meta:user-defined>
    <meta:user-defined meta:name="OVERHEIDop.straatnaam">Maaspoor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625 362545</meta:user-defined>
    <meta:user-defined meta:name="OVERHEIDop.versieInformatie"/>
  </office:meta>
</office:document-meta>
</file>