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Willem de Jagerstraat 18: het plaatsen van zonnepanelen, ontvangstdatum: 21/02/19, referentienummer: Z/19/155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4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4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4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Willem de Jagerstraat 18: het plaatsen van zonnepanelen, ontvangstdatum: 21/02/19, referentienummer: Z/19/155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348</meta:user-defined>
    <meta:user-defined meta:name="OVERHEIDop.GmbID/DC.identifier">gmb-2019-44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G 18</meta:user-defined>
    <meta:user-defined meta:name="OVERHEIDop.woonplaats">Stellendam</meta:user-defined>
    <meta:user-defined meta:name="OVERHEIDop.straatnaam">Willem de Jag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940 425337</meta:user-defined>
    <meta:user-defined meta:name="OVERHEIDop.versieInformatie"/>
  </office:meta>
</office:document-meta>
</file>