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melding meerjarige evenementenvergunning akkoord – Westeinderplassen-Plaspop 2019 op 29 juni 2019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08079</text:span>
          </text:p>
            <text:p text:style-name="common-al">Gemeente Aalsmeer heeft op 21 februari 2019 een besluit genomen op de melding meerjarige evenementenvergunning voor Plaspop 2019 op 29 juni 2019. De locatie is Westeinderplassen. De melding meerjarige evenementenvergunning is akkoord.</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34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4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4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melding meerjarige evenementenvergunning akkoord – Westeinderplassen-Plaspop 2019 op 29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4347</meta:user-defined>
    <meta:user-defined meta:name="OVERHEIDop.GmbID/DC.identifier">gmb-2019-44347</meta:user-defined>
    <meta:user-defined meta:name="OVERHEID.TaxonomieBeleidsagenda/OVERHEID.category">Ruimte en infrastructuur | Organisatie en beleid</meta:user-defined>
    <meta:user-defined meta:name="OVERHEIDop.referentienummer">Z19-008079</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op.woonplaats">Aalsmeer</meta:user-defined>
    <meta:user-defined meta:name="OVERHEIDop.straatnaam">Westeinderplassen</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09149 473501</meta:user-defined>
    <meta:user-defined meta:name="OVERHEIDop.versieInformatie"/>
  </office:meta>
</office:document-meta>
</file>