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rel Doormanstraat 12 t/m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rel Doormanstraat 12 t/m 24, zaaknummer 168701</text:p>
            <text:p text:style-name="common-al">Voor: interne verbouwing van 7 woningen, datum besluit en verzending: 21-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34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4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rel Doormanstraat 12 t/m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346</meta:user-defined>
    <meta:user-defined meta:name="OVERHEIDop.GmbID/DC.identifier">gmb-2019-44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JB 12</meta:user-defined>
    <meta:user-defined meta:name="OVERHEIDop.woonplaats">Winterswijk</meta:user-defined>
    <meta:user-defined meta:name="OVERHEIDop.straatnaam">Karel Doorma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958 442858</meta:user-defined>
    <meta:user-defined meta:name="OVERHEIDop.versieInformatie"/>
  </office:meta>
</office:document-meta>
</file>