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elissant, Binnenweg 70: vernieuwen aanbouw en (tijdelijk) plaatsen stacaravan/portocabin, ontvangstdatum: 20/02/19, referentienummer: Z/19/155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4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elissant, Binnenweg 70: vernieuwen aanbouw en (tijdelijk) plaatsen stacaravan/portocabin, ontvangstdatum: 20/02/19, referentienummer: Z/19/1556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44</meta:user-defined>
    <meta:user-defined meta:name="OVERHEIDop.GmbID/DC.identifier">gmb-2019-44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G 70</meta:user-defined>
    <meta:user-defined meta:name="OVERHEIDop.woonplaats">Melissant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62 420653</meta:user-defined>
    <meta:user-defined meta:name="OVERHEIDop.versieInformatie"/>
  </office:meta>
</office:document-meta>
</file>