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Plein 36 in Bergen (NH), het tijdelijk wijzigen (vijf jaar)  van een opslagruimte in een radio en tv stud 19 februari 2019 (WABO180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februari 2019 kunnen belanghebbenden een bezwaarschrift indienen bij het college van Bergen. Voor meer informatie kunt u contact opnemen met de gemeente.het tijdelijk wijzigen (vijf jaar) van een opslagruimte in een radio en tv stu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geweigerde Omgevingsvergunning (regulier), Plein 36 in Bergen (NH), het tijdelijk wijzigen (vijf jaar)  van een opslagruimte in een radio en tv stud 19 februari 2019 (WABO1801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43</meta:user-defined>
    <meta:user-defined meta:name="OVERHEIDop.GmbID/DC.identifier">gmb-2019-4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Z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52 520454</meta:user-defined>
    <meta:user-defined meta:name="OVERHEIDop.versieInformatie"/>
  </office:meta>
</office:document-meta>
</file>