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7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2140114 voor een omgevingsvergunning voor het <text:span text:style-name="nadrukvet">kappen van 2 populieren achter het schoolgebouw </text:span>op locatie Noorderweg 7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34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4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4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7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42</meta:user-defined>
    <meta:user-defined meta:name="OVERHEIDop.GmbID/DC.identifier">gmb-2019-4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V 7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39.76 467279.75</meta:user-defined>
    <meta:user-defined meta:name="OVERHEIDop.versieInformatie"/>
  </office:meta>
</office:document-meta>
</file>