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Het Oude Nieuwland 93: plaatsen twee blokhutten, ontvangstdatum: 20/02/19, referentienummer: Z/19/15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4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et Oude Nieuwland 93: plaatsen twee blokhutten, ontvangstdatum: 20/02/19, referentienummer: Z/19/155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40</meta:user-defined>
    <meta:user-defined meta:name="OVERHEIDop.GmbID/DC.identifier">gmb-2019-44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93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12 427104</meta:user-defined>
    <meta:user-defined meta:name="OVERHEIDop.versieInformatie"/>
  </office:meta>
</office:document-meta>
</file>