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19, 2019-00164, kappen 2 bomen,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3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uid Schalkwijkerweg 19, 2019-00164, kappen 2 bomen,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39</meta:user-defined>
    <meta:user-defined meta:name="OVERHEIDop.GmbID/DC.identifier">gmb-2019-44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5 485247</meta:user-defined>
    <meta:user-defined meta:name="OVERHEIDop.versieInformatie"/>
  </office:meta>
</office:document-meta>
</file>