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erten van Heemskerckstraat 58 RD, intern verbouwen voor realiseren 4 ruimten t.b.v. kamerverhuur, ontheffing handelen in strijd met regels ruimtelijke ordening, verzonden 15 februar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35</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5</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35</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Maerten van Heemskerckstraat 58 RD, intern verbouwen voor realiseren 4 ruimten t.b.v. kamerverhuur, ontheffing handelen in strijd met regels ruimtelijke ordening, verzonden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335</meta:user-defined>
    <meta:user-defined meta:name="OVERHEIDop.GmbID/DC.identifier">gmb-2019-44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L 58 rd</meta:user-defined>
    <meta:user-defined meta:name="OVERHEIDop.woonplaats">Haarlem</meta:user-defined>
    <meta:user-defined meta:name="OVERHEIDop.straatnaam">Maerten van Heemskerc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99 489686</meta:user-defined>
    <meta:user-defined meta:name="OVERHEIDop.versieInformatie"/>
  </office:meta>
</office:document-meta>
</file>