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de activiteit kappen op diversen adress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8 bomen i.v.m. slechte staat bomen</text:p>
            <text:p text:style-name="common-al">
            <text:span text:style-name="nadrukvet">Nistelrode</text:span>
          </text:p>
            <text:p text:style-name="common-al">Loosbroekseweg (t.h.v. Heuvelstraat), 5388 VM, Kappen 1 kastanje</text:p>
            <text:p text:style-name="common-al">Loosbroekseweg (t.h.v. nr. 45), 5388 VM, Kappen 1 berk </text:p>
            <text:p text:style-name="common-al">Donzel (t.h.v. nr. 8), 5388 PC, Kappen 1 kastanje </text:p>
            <text:p text:style-name="common-al">Menzel (t.h.v. nr. 59), 5388 SX, Kappen 1 linde</text:p>
            <text:p text:style-name="common-al">
            <text:span text:style-name="nadrukvet">Vorstenbosch</text:span>
          </text:p>
            <text:p text:style-name="common-al">Molenweg (t.h.v. nr. 5), 5476 VH, Kappen 1 eik</text:p>
            <text:p text:style-name="common-al">Hondstraat (t.h.v. nr. 5), 5476 KT, Kappen 1 els</text:p>
            <text:p text:style-name="common-al">
            <text:span text:style-name="nadrukvet">Heesch         </text:span>
          </text:p>
            <text:p text:style-name="common-al">Schrikkelvenstraat (nabij zandpad), 5384 SR, Kappen 1 eik</text:p>
            <text:p text:style-name="common-al">Schoonstraat (t.h.v. nr. 49), 5384 AL, Kappen 1 eik</text:p>
            <text:p text:style-name="common-al">Ontvangsdatum: 15-02-2019</text:p>
            <text:p text:style-name="common-al">Inzage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oor de activiteit kappen op diversen adress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33</meta:user-defined>
    <meta:user-defined meta:name="OVERHEIDop.GmbID/DC.identifier">gmb-2019-44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G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8SX 59</meta:user-defined>
    <meta:user-defined meta:name="OVERHEIDop.straatnaam">Menzel</meta:user-defined>
    <meta:user-defined meta:name="OVERHEID.PostcodeHuisnummer/OVERHEIDop.postcodeHuisnummer">5388PC 8</meta:user-defined>
    <meta:user-defined meta:name="OVERHEIDop.straatnaam">Donzel</meta:user-defined>
    <meta:user-defined meta:name="OVERHEID.PostcodeHuisnummer/OVERHEIDop.postcodeHuisnummer">5388EE 4</meta:user-defined>
    <meta:user-defined meta:name="OVERHEIDop.straatnaam">Zwarte Molenweg</meta:user-defined>
    <meta:user-defined meta:name="OVERHEID.PostcodeHuisnummer/OVERHEIDop.postcodeHuisnummer">5384SR 9</meta:user-defined>
    <meta:user-defined meta:name="OVERHEIDop.woonplaats">Heesch</meta:user-defined>
    <meta:user-defined meta:name="OVERHEIDop.straatnaam">Schrikkelvenstraat</meta:user-defined>
    <meta:user-defined meta:name="OVERHEID.PostcodeHuisnummer/OVERHEIDop.postcodeHuisnummer">5476KT 4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384AL 49</meta:user-defined>
    <meta:user-defined meta:name="OVERHEIDop.straatnaam">Schoonstraat</meta:user-defined>
    <meta:user-defined meta:name="OVERHEID.PostcodeHuisnummer/OVERHEIDop.postcodeHuisnummer">5388VP 48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33 412685</meta:user-defined>
    <meta:user-defined meta:name="OVERHEID.EPSG28992/DC.spatial">169043 412011</meta:user-defined>
    <meta:user-defined meta:name="OVERHEID.EPSG28992/DC.spatial">166741 413489</meta:user-defined>
    <meta:user-defined meta:name="OVERHEID.EPSG28992/DC.spatial">167596 412581</meta:user-defined>
    <meta:user-defined meta:name="OVERHEID.EPSG28992/DC.spatial">163631 414332</meta:user-defined>
    <meta:user-defined meta:name="OVERHEID.EPSG28992/DC.spatial">166115 407396</meta:user-defined>
    <meta:user-defined meta:name="OVERHEID.EPSG28992/DC.spatial">164800 415703</meta:user-defined>
    <meta:user-defined meta:name="OVERHEID.EPSG28992/DC.spatial">165461 412276</meta:user-defined>
    <meta:user-defined meta:name="OVERHEIDop.versieInformatie"/>
  </office:meta>
</office:document-meta>
</file>