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Industri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Gemeente Veendam</text:span>, voor het opslaan van groenafval afkomstig van de openbare ruimte bij de gemeentewerf en voor de uitbreiding met een extra stuk perceel aan de zuidzijde op het perceel <text:span text:style-name="nadrukvet">Industrieweg 8, 9641 HM</text:span><text:span text:style-name="nadrukvet">  Veendam.</text:span></text:p>
            <text:p text:style-name="common-al"/>
            <text:p text:style-name="last-al">De melding ligt van <text:span text:style-name="nadrukvet">donderdag 28 februari 2019</text:span> tot <text:span text:style-name="nadrukvet">donderdag 11 april 2019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33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3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3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Industri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332</meta:user-defined>
    <meta:user-defined meta:name="OVERHEIDop.GmbID/DC.identifier">gmb-2019-44332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</meta:user-defined>
    <meta:user-defined meta:name="OVERHEIDop.woonplaats">Veendam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014 568929</meta:user-defined>
    <meta:user-defined meta:name="OVERHEIDop.versieInformatie"/>
  </office:meta>
</office:document-meta>
</file>