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Achterpad 2 in Schoorl, het bouwen van een recreatiewoning (WABO1802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Achterpad 2 in Schoorl, het bouwen van een recreatiewoning (WABO1802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331</meta:user-defined>
    <meta:user-defined meta:name="OVERHEIDop.GmbID/DC.identifier">gmb-2019-44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690 524891</meta:user-defined>
    <meta:user-defined meta:name="OVERHEIDop.versieInformatie"/>
  </office:meta>
</office:document-meta>
</file>