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arklaan t.h.v. Claes van Ruyvenstraat, 2019-01506, werkzaamheden aan weg op 25/26 februari 2019,  verzonden 18 februar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3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Parklaan t.h.v. Claes van Ruyvenstraat, 2019-01506, werkzaamheden aan weg op 25/26 februari 2019,  verzonden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30</meta:user-defined>
    <meta:user-defined meta:name="OVERHEIDop.GmbID/DC.identifier">gmb-2019-44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Claes van Ruy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3 488945</meta:user-defined>
    <meta:user-defined meta:name="OVERHEIDop.versieInformatie"/>
  </office:meta>
</office:document-meta>
</file>