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7 april 2019, centrum Nijmegen, Stoffen en Voorjaarsmarkt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19</text:p>
            <text:p text:style-name="common-al">
            <text:span text:style-name="nadrukvet">Omschrijving: </text:span>7 april 2019, centrum Nijmegen, Stoffen en Voorjaarsmarkt Nijmegen, evenement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049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9</text:p>
            <text:p text:style-name="common-al">
            <text:span text:style-name="nadrukvet">Definitieve beschikking verzonden: </text:span>21-02-2019</text:p>
            <text:p text:style-name="common-al">
            <text:span text:style-name="nadrukvet">Einddatum bezwaartermijn: </text:span>04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19 tot en met 4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9A9454-516F-4CAA-A3EB-55B52FB5D87E" xlink:type="simple">http://www.nijmegen.nl/vergunningpagina/?guid=839A9454-516F-4CAA-A3EB-55B52FB5D8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2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7 april 2019, centrum Nijmegen, Stoffen en Voorjaarsmarkt Nijmegen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329</meta:user-defined>
    <meta:user-defined meta:name="OVERHEIDop.GmbID/DC.identifier">gmb-2019-44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