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68, 2018-10197, plaatsen zonnepanelen,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2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2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2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68, 2018-10197, plaatsen zonnepanelen,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25</meta:user-defined>
    <meta:user-defined meta:name="OVERHEIDop.GmbID/DC.identifier">gmb-2019-44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R 68</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09 487698</meta:user-defined>
    <meta:user-defined meta:name="OVERHEIDop.versieInformatie"/>
  </office:meta>
</office:document-meta>
</file>