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zaleastraat 1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zaleastraat 13 te Venlo</text:span>
          </text:p>
            <text:p text:style-name="common-al">Voor het verwijderen van asbesthoudende platen</text:p>
            <text:p text:style-name="common-al">Afrondingsbrief verzonden op 21 februari 2019</text:p>
            <text:p text:style-name="common-al">Kenmerk 144472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324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2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2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Azaleastraat 13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324</meta:user-defined>
    <meta:user-defined meta:name="OVERHEIDop.GmbID/DC.identifier">gmb-2019-44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EC 1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115.07 376459.52</meta:user-defined>
    <meta:user-defined meta:name="OVERHEID.EPSG28992/DC.spatial">207112.93 376449.24</meta:user-defined>
    <meta:user-defined meta:name="OVERHEIDop.versieInformatie"/>
  </office:meta>
</office:document-meta>
</file>