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vergunning voor het organiseren van een Baby- en Kinderbeurs, 5384 BZ Heesch (Cultureel Centrum De P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 verleend voor het houden van een Baby- en Kinderbeurs op 17 maart en 3 november 2019 van 10.00 uur tot 13.00 uur.              </text:p>
            <text:p text:style-name="common-al">Het besluit is verzonden op 25 februar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5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32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2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2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vergunning voor het organiseren van een Baby- en Kinderbeurs, 5384 BZ Heesch (Cultureel Centrum De Pa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322</meta:user-defined>
    <meta:user-defined meta:name="OVERHEIDop.GmbID/DC.identifier">gmb-2019-443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4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14 416184</meta:user-defined>
    <meta:user-defined meta:name="OVERHEIDop.versieInformatie"/>
  </office:meta>
</office:document-meta>
</file>