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izerdstraat 45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9 heeft de gemeente een melding ontvangen voor activiteiten waarvoor geen vergunningplicht geldt op locatie Buizerdstraat 45 in Strijen. De melding is geregistreerd onder zaaknummer 2019-00237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32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2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32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uizerdstraat 45 in Strij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321</meta:user-defined>
    <meta:user-defined meta:name="OVERHEIDop.GmbID/DC.identifier">gmb-2019-44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1SB 45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6615 417101</meta:user-defined>
    <meta:user-defined meta:name="OVERHEIDop.versieInformatie"/>
  </office:meta>
</office:document-meta>
</file>