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nckelersweg 20, 2018-08541, bouwen tijdelijke skatehal voor de duur van vijf jaar, ontheffing handelen in strijd met regels ruimtelijke ordening, verzonden 20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2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2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2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inckelersweg 20, 2018-08541, bouwen tijdelijke skatehal voor de duur van vijf jaar, ontheffing handelen in strijd met regels ruimtelijke ordening, verzonden 20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320</meta:user-defined>
    <meta:user-defined meta:name="OVERHEIDop.GmbID/DC.identifier">gmb-2019-443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M 20</meta:user-defined>
    <meta:user-defined meta:name="OVERHEIDop.woonplaats">Haarlem</meta:user-defined>
    <meta:user-defined meta:name="OVERHEIDop.straatnaam">Minckeler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25 488824</meta:user-defined>
    <meta:user-defined meta:name="OVERHEIDop.versieInformatie"/>
  </office:meta>
</office:document-meta>
</file>