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bouwen van een berging, naast berging Nieuwlandersingel 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 1814CH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
              <text:span text:style-name="nadrukvet">naast berging Nieuwlandersingel 1 Alkmaar</text:span>
            </text:span>: het bouwen van een berging</text:p>
            <text:p text:style-name="common-al">Datum ontvangst: 9 november 201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432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32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32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met zes weken, bouwen van een berging, naast berging Nieuwlandersingel 1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4432</meta:user-defined>
    <meta:user-defined meta:name="OVERHEIDop.GmbID/DC.identifier">gmb-2019-4432</meta:user-defined>
    <meta:user-defined meta:name="OVERHEID.TaxonomieBeleidsagenda/OVERHEID.category">Huisvesting | Organisatie en beleid</meta:user-defined>
    <meta:user-defined meta:name="OVERHEIDop.referentienummer">1814CH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4CH 1</meta:user-defined>
    <meta:user-defined meta:name="OVERHEIDop.woonplaats">Alkmaar</meta:user-defined>
    <meta:user-defined meta:name="OVERHEIDop.straatnaam">Nieuwlandersingel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863 515689</meta:user-defined>
    <meta:user-defined meta:name="OVERHEIDop.versieInformatie"/>
  </office:meta>
</office:document-meta>
</file>