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t.b.v. Carnavalsvereniging De Gaan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Carnavalsvereniging De Gaanders is vergunning verleend voor het organiseren van een carnavalsoptocht en straatfeest op 2 maart 2019 van 10.00 tot 19.00 uur. Een klein deel van de optocht van De Gaanders start vanaf De Stoof Stompwijkseweg richting Veurse Achterweg en daar sluiten zij aan, aan de optocht van De Damzwabbers die verder zal gaan richting Damplein en De Sluisjes en haken later af om verder te gaan richting Stompwijk. Het carnaval straatfeest van De Gaanders zal worden gehouden op een afgesloten deel van de Meerlaan in Stompwijk. Deze is afgesloten vanaf de T splitsing Doctor van Noortstraat t.h.v. De Bles BV tot aan de van Merodestraat in Stompwijk (zie bijlage route en plattegrond?).</text:p>
            <text:p text:style-name="common-al"/>
            <text:p text:style-name="common-al">
            <text:span text:style-name="nadrukvet">Datum bekendmaking besluit: </text:span>21 februari 2019</text:p>
            <text:p text:style-name="common-al">
            <text:span text:style-name="nadrukvet">Ons kenmerk: </text:span>4967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4">
              <text:list-item text:style-override="id1-3-2-1-1-14-1">
                <text:number>1.</text:number>
                <text:p text:style-name="al">naam, adres, telefoonnummer (waar u overdag bereikbaar bent) en e-mailadres;</text:p>
              </text:list-item>
              <text:list-item text:style-override="id1-3-2-1-1-14-2">
                <text:number>2.</text:number>
                <text:p text:style-name="al">de datum en handtekening;</text:p>
              </text:list-item>
              <text:list-item text:style-override="id1-3-2-1-1-14-3">
                <text:number>3.</text:number>
                <text:p text:style-name="al">een duidelijke omschrijving van het besluit waartegen u bezwaar maakt. Stuur een kopie van het besluit mee en noem het kenmerk;</text:p>
              </text:list-item>
              <text:list-item text:style-override="id1-3-2-1-1-14-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318</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18</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18</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b.v. Carnavalsvereniging De Gaand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318</meta:user-defined>
    <meta:user-defined meta:name="OVERHEIDop.GmbID/DC.identifier">gmb-2019-44318</meta:user-defined>
    <meta:user-defined meta:name="OVERHEID.TaxonomieBeleidsagenda/OVERHEID.category">Cultuur en recreatie | Organisatie en beleid</meta:user-defined>
    <meta:user-defined meta:name="OVERHEIDop.referentienummer">49672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HC 154</meta:user-defined>
    <meta:user-defined meta:name="OVERHEIDop.woonplaats">Leidschendam</meta:user-defined>
    <meta:user-defined meta:name="OVERHEIDop.straatnaam">Doctor van Noort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op.externeBijlage">route en plattegrond|exb-2019-10242</meta:user-defined>
    <meta:user-defined meta:name="OVERHEID.EPSG28992/DC.spatial">92225 456777</meta:user-defined>
    <meta:user-defined meta:name="OVERHEIDop.versieInformatie"/>
  </office:meta>
</office:document-meta>
</file>