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te omloop van de Veenkolonië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63539</text:p>
            <text:p text:style-name="common-al">Datum: 6 april 2019 </text:p>
            <text:p text:style-name="common-al">Omschrijving:  Grote omloop van de Veenkoloniën (wielerwedstrijd) van 13.00 uur tot 16.30 uur.</text:p>
            <text:p text:style-name="common-al">Locatie:  In en rondom Veendam met start en finish op de Verlengde van Beresteijnstraat.</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31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1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1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te omloop van de Veenkolonië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313</meta:user-defined>
    <meta:user-defined meta:name="OVERHEIDop.GmbID/DC.identifier">gmb-2019-44313</meta:user-defined>
    <meta:user-defined meta:name="OVERHEID.TaxonomieBeleidsagenda/OVERHEID.category">Cultuur en recreatie | Organisatie en beleid</meta:user-defined>
    <meta:user-defined meta:name="OVERHEIDop.referentienummer">6353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AC 9</meta:user-defined>
    <meta:user-defined meta:name="OVERHEIDop.woonplaats">Veendam</meta:user-defined>
    <meta:user-defined meta:name="OVERHEIDop.straatnaam">Verlengde van Beresteijn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665 570032</meta:user-defined>
    <meta:user-defined meta:name="OVERHEIDop.versieInformatie"/>
  </office:meta>
</office:document-meta>
</file>