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809915 - Julianaplein 156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bouwen van een woonhuis</text:p>
            <text:p text:style-name="tussenkopcur">Locatie : Julianaplein 156 te Beuningen</text:p>
            <text:p text:style-name="tussenkopcur">Datum besluit : 07-01-2019</text:p>
            <text:p text:style-name="tussenkopcur">Datum verzending : 07-01-2019</text:p>
            <text:p text:style-name="tussenkopcur">Zaaknummer ODRN: W.Z18.10775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3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809915 - Julianaplein 156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31</meta:user-defined>
    <meta:user-defined meta:name="OVERHEIDop.GmbID/DC.identifier">gmb-2019-44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T 156</meta:user-defined>
    <meta:user-defined meta:name="OVERHEIDop.woonplaats">Beuningen Gld</meta:user-defined>
    <meta:user-defined meta:name="OVERHEIDop.straatnaam">Juliana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58 430330</meta:user-defined>
    <meta:user-defined meta:name="OVERHEIDop.versieInformatie"/>
  </office:meta>
</office:document-meta>
</file>