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1 te Lent: afwijken van de  regels ruimtelijke ordening i.v.m. vierdaagse cam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19</text:p>
            <text:p text:style-name="common-al">
            <text:span text:style-name="nadrukvet">Omschrijving: </text:span>afwijken van de  regels ruimtelijke ordening i.v.m. vierdaagse camping. (Griftdijk Noord 11 te Lent)</text:p>
            <text:p text:style-name="common-al">
            <text:span text:style-name="nadrukvet">Activiteiten: </text:span>Afwijken Bestemmingsplan; </text:p>
            <text:p text:style-name="common-al">
            <text:span text:style-name="nadrukvet">Zaaknummer: </text:span>W.Z19.101338.01</text:p>
            <text:p text:style-name="common-al">
            <text:span text:style-name="nadrukvet">Product: </text:span>omgevingsvergunning</text:p>
            <text:p text:style-name="common-al">
            <text:span text:style-name="nadrukvet">Ontvangst: </text:span>1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A7ED00-9FCF-49FB-8C70-AAE4560C4D88" xlink:type="simple">http://www.nijmegen.nl/vergunningpagina/?guid=99A7ED00-9FCF-49FB-8C70-AAE4560C4D8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9</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9</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09</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Noord 11 te Lent: afwijken van de  regels ruimtelijke ordening i.v.m. vierdaagse cam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09</meta:user-defined>
    <meta:user-defined meta:name="OVERHEIDop.GmbID/DC.identifier">gmb-2019-44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A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91.93 431046.79</meta:user-defined>
    <meta:user-defined meta:name="OVERHEIDop.versieInformatie"/>
  </office:meta>
</office:document-meta>
</file>