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te Nijmegen: uitbreiden van de kinderopv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uitbreiden van de kinderopvang (Kerkstraat 5 te Nijmegen)</text:p>
            <text:p text:style-name="common-al">
            <text:span text:style-name="nadrukvet">Activiteiten: </text:span>Bouwen; Alarm; </text:p>
            <text:p text:style-name="common-al">
            <text:span text:style-name="nadrukvet">Zaaknummer: </text:span>W.Z19.101417.01</text:p>
            <text:p text:style-name="common-al">
            <text:span text:style-name="nadrukvet">Product: </text:span>omgevingsvergunning</text:p>
            <text:p text:style-name="common-al">
            <text:span text:style-name="nadrukvet">Ontvangst: </text:span>1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E39F0E-9E9C-4E65-951D-E48CAAA3FC13" xlink:type="simple">http://www.nijmegen.nl/vergunningpagina/?guid=38E39F0E-9E9C-4E65-951D-E48CAAA3FC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 te Nijmegen: uitbreiden van de kinderopva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08</meta:user-defined>
    <meta:user-defined meta:name="OVERHEIDop.GmbID/DC.identifier">gmb-2019-44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88.49 427905.13</meta:user-defined>
    <meta:user-defined meta:name="OVERHEIDop.versieInformatie"/>
  </office:meta>
</office:document-meta>
</file>