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eterrit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4963</text:p>
            <text:p text:style-name="common-al">Datum:  27 april 2019 </text:p>
            <text:p text:style-name="common-al">Omschrijving:  Tourrit voor klassieke motorfietsen </text:p>
            <text:p text:style-name="common-al">Locatie:     start en finish op de parkeerplaats aan het Beneden Westerdiep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30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oeterrit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06</meta:user-defined>
    <meta:user-defined meta:name="OVERHEIDop.GmbID/DC.identifier">gmb-2019-44306</meta:user-defined>
    <meta:user-defined meta:name="OVERHEID.TaxonomieBeleidsagenda/OVERHEID.category">Cultuur en recreatie | Organisatie en beleid</meta:user-defined>
    <meta:user-defined meta:name="OVERHEIDop.referentienummer">64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D 5</meta:user-defined>
    <meta:user-defined meta:name="OVERHEIDop.woonplaats">Veendam</meta:user-defined>
    <meta:user-defined meta:name="OVERHEIDop.straatnaam">Bened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26 569887</meta:user-defined>
    <meta:user-defined meta:name="OVERHEIDop.versieInformatie"/>
  </office:meta>
</office:document-meta>
</file>