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70, 2019-00982, wijzigen reeds eerder verleende vergunningen, verzonden 20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0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70, 2019-00982, wijzigen reeds eerder verleende vergunningen, verzonden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02</meta:user-defined>
    <meta:user-defined meta:name="OVERHEIDop.GmbID/DC.identifier">gmb-2019-44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7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5 488877</meta:user-defined>
    <meta:user-defined meta:name="OVERHEIDop.versieInformatie"/>
  </office:meta>
</office:document-meta>
</file>