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ribben 9 in Hengelo</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voor het veranderen van een woonhuis op locatie Weerribben 9 in Hengelo. De aanvraag is geregistreerd onder zaaknummer O-2019-00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30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rribben 9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4300</meta:user-defined>
    <meta:user-defined meta:name="OVERHEIDop.GmbID/DC.identifier">gmb-2019-44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VH 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38.74 480749.98</meta:user-defined>
    <meta:user-defined meta:name="OVERHEIDop.versieInformatie"/>
  </office:meta>
</office:document-meta>
</file>