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tree Oost, Vijverpark, 2018-09254, gedeelte blok 2, 3 en 4, 2018-09254, bouwen 18 eengezinswoningen met garages,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tree Oost, Vijverpark, 2018-09254, gedeelte blok 2, 3 en 4, 2018-09254, bouwen 18 eengezinswoningen met garages,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299</meta:user-defined>
    <meta:user-defined meta:name="OVERHEIDop.GmbID/DC.identifier">gmb-2019-44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10</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21 487310</meta:user-defined>
    <meta:user-defined meta:name="OVERHEIDop.versieInformatie"/>
  </office:meta>
</office:document-meta>
</file>