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ingetrokken voor het houden van varkens, 14-2-2019 - Hogenhofstraat 10b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2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ingetrokken voor het houden van varkens, 14-2-2019 - Hogenhofstraat 10b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98</meta:user-defined>
    <meta:user-defined meta:name="OVERHEIDop.GmbID/DC.identifier">gmb-2019-44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52 425908</meta:user-defined>
    <meta:user-defined meta:name="OVERHEIDop.versieInformatie"/>
  </office:meta>
</office:document-meta>
</file>