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agheide 8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februari 2019 een besluit genomen op de aanvraag voor een omgevingsvergunning op locatie Vlagheide 8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Vlagheide 8 te Schijndel</text:p>
            <text:p text:style-name="common-al">Zaaknummer: OV-2019-0009</text:p>
            <text:p text:style-name="common-al">
            <text:span text:style-name="nadrukvet">Indienen bezwaarschrift</text:span>
          </text:p>
            <text:p text:style-name="common-al">Tegen dit besluit kunnen belanghebbenden op grond van de Algemene wet bestuursrecht binnen zes weken vanaf 22 februar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295</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95</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95</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lagheide 8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295</meta:user-defined>
    <meta:user-defined meta:name="OVERHEIDop.GmbID/DC.identifier">gmb-2019-44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NM 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848 401517</meta:user-defined>
    <meta:user-defined meta:name="OVERHEIDop.versieInformatie"/>
  </office:meta>
</office:document-meta>
</file>