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bekend dat zij op verzoek maatwerkvoorschriften op grond van het Activiteitenbesluit milieubeheer hebben opgelegd voor</text:p>
            <text:p text:style-name="common-al"/>
            <text:p text:style-name="common-al">Omschrijving : ontheffing gebruik vetafscheider en slibvangput</text:p>
            <text:p text:style-name="common-al">Aanvrager : Bagels &amp; Beans Bussum</text:p>
            <text:p text:style-name="common-al">Locatie : Nieuwe Brink 1 in Bussum</text:p>
            <text:p text:style-name="common-al">Verzenddatum : 21 februari 2019</text:p>
            <text:p text:style-name="common-al"/>
            <text:p text:style-name="common-al">Ter inzage</text:p>
            <text:p text:style-name="common-al">Het besluit, de aanvraag en de bijbehorende stukken zijn voor iedereen in te zien in het gemeentehuis van Gooise Meren (Muiden, Muiderberg, Bussum en Naarden), Brinklaan 35 in Bussum. Hiervoor kunt u een afspraak maken via telefoonnummer: 035 207 00 00</text:p>
            <text:p text:style-name="common-al"/>
            <text:p text:style-name="common-al">Bezwaar</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ooise Meren, Bezwaarschriftencommissie, Postbus 1600, 1400 HA Bussum</text:p>
            <text:p text:style-name="common-al"/>
            <text:p text:style-name="common-al">Voorlopige voorziening</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Vragen</text:p>
            <text:p text:style-name="common-al">Heeft u vragen dan kunt u contact opnemen met de OFGV via telefoonnummer:</text:p>
            <text:p text:style-name="common-al">088 – 63 33 000 of e-mail: info@ofgv.nl. </text:p>
            <text:p text:style-name="last-al">Kenmerk: HZ_MAAT-9377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29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9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9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Besluit maatwerkvoorschrif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294</meta:user-defined>
    <meta:user-defined meta:name="OVERHEIDop.GmbID/DC.identifier">gmb-2019-442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KA 1</meta:user-defined>
    <meta:user-defined meta:name="OVERHEIDop.woonplaats">Bussum</meta:user-defined>
    <meta:user-defined meta:name="OVERHEIDop.straatnaam">Nieuwe brink</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13 476296</meta:user-defined>
    <meta:user-defined meta:name="OVERHEIDop.versieInformatie"/>
  </office:meta>
</office:document-meta>
</file>