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woning en het wijzigen van een voorgevel Tielsestraat 172 te Andelst</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een aanvraag ontvangen voor het uitbreiden van een woning en het wijzigen vaneen voorgevelop locatie Tielsestraat 172 te Andelst. De aanvraag is geregistreerd onder zaaknummer HOV-19-03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29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9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9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van een woning en het wijzigen van een voorgevel Tielsestraat 172 te And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293</meta:user-defined>
    <meta:user-defined meta:name="OVERHEIDop.GmbID/DC.identifier">gmb-2019-44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AE 17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548 435133</meta:user-defined>
    <meta:user-defined meta:name="OVERHEIDop.versieInformatie"/>
  </office:meta>
</office:document-meta>
</file>