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bouwen van de woning en plaatsen van een dakkapel op de zijgevel, 14-02-2019 - Veerstraat 3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29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9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9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bouwen van de woning en plaatsen van een dakkapel op de zijgevel, 14-02-2019 - Veerstraat 3a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292</meta:user-defined>
    <meta:user-defined meta:name="OVERHEIDop.GmbID/DC.identifier">gmb-2019-442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E 3</meta:user-defined>
    <meta:user-defined meta:name="OVERHEIDop.woonplaats">Dreumel</meta:user-defined>
    <meta:user-defined meta:name="OVERHEIDop.straatnaam">Ve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411 427675</meta:user-defined>
    <meta:user-defined meta:name="OVERHEID.EPSG28992/DC.spatial">157411 427675</meta:user-defined>
    <meta:user-defined meta:name="OVERHEIDop.versieInformatie"/>
  </office:meta>
</office:document-meta>
</file>